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Gm Gm</text:p>
      <text:p>(Même qu'une tournée géné<text:span text:style-name="Measure_20__23_2">rale</text:span> <text:s text:c="5"/>Dm Dm</text:p>
      <text:p><text:s/>Je te la <text:span text:style-name="Measure_20__23_1">siffle</text:span> à moi tout seu<text:span text:style-name="Measure_20__23_2">l</text:span> <text:s text:c="2"/>A <text:s/>A</text:p>
      <text:p><text:s/>Sans fausse <text:span text:style-name="Measure_20__23_1">note</text:span>, mon géné<text:span text:style-name="Measure_20__23_2">ral</text:span> <text:s text:c="3"/>(Dm D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Dm-A D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